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109851" style:font-size-asian="9.60000038146973pt" style:font-weight-asian="bold" style:font-name-complex="Verdana2" style:font-size-complex="11pt" style:font-weight-complex="bold"/>
    </style:style>
    <style:style style:name="P8" style:family="paragraph" style:parent-style-name="Preformatted_20_Text">
      <style:text-properties officeooo:paragraph-rsid="000eae6e"/>
    </style:style>
    <style:style style:name="P9" style:family="paragraph" style:parent-style-name="Preformatted_20_Text">
      <style:text-properties fo:font-size="11pt" style:font-size-asian="11pt" style:font-size-complex="11pt"/>
    </style:style>
    <style:style style:name="P10" style:family="paragraph" style:parent-style-name="Preformatted_20_Text">
      <style:text-properties fo:font-size="11pt" officeooo:paragraph-rsid="000eae6e" style:font-size-asian="11pt" style:font-size-complex="11pt"/>
    </style:style>
    <style:style style:name="P11" style:family="paragraph" style:parent-style-name="Preformatted_20_Text">
      <style:text-properties fo:font-size="11pt" officeooo:paragraph-rsid="00109851" style:font-size-asian="11pt" style:font-size-complex="11pt"/>
    </style:style>
    <style:style style:name="P12" style:family="paragraph" style:parent-style-name="Preformatted_20_Text">
      <style:paragraph-properties fo:margin-top="0cm" fo:margin-bottom="0.499cm" style:contextual-spacing="false"/>
    </style:style>
    <style:style style:name="P13" style:family="paragraph" style:parent-style-name="Preformatted_20_Text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paragraph-rsid="000eae6e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0eae6e"/>
    </style:style>
    <style:style style:name="T2" style:family="text">
      <style:text-properties style:font-weight-complex="normal"/>
    </style:style>
    <style:style style:name="T3" style:family="text">
      <style:text-properties officeooo:rsid="00109851"/>
    </style:style>
    <style:style style:name="T4" style:family="text">
      <style:text-properties style:font-name="Verdana2" fo:font-weight="normal" style:font-weight-asian="normal" style:font-name-complex="Verdana2" style:font-size-complex="11pt" style:font-weight-complex="normal"/>
    </style:style>
    <style:style style:name="T5" style:family="text"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normal" officeooo:rsid="00109851" style:font-size-asian="9.60000038146973pt" style:font-weight-asian="normal" style:font-name-complex="Verdana2" style:font-size-complex="11pt" style:font-weight-complex="normal"/>
    </style:style>
    <style:style style:name="T7" style:family="text">
      <style:text-properties style:font-name="Verdana2" fo:font-weight="bold" style:font-weight-asian="bold" style:font-name-complex="Verdana2" style:font-weight-complex="bold"/>
    </style:style>
    <style:style style:name="T8" style:family="text">
      <style:text-properties fo:font-weight="normal" officeooo:rsid="00109851" style:font-weight-asian="normal" style:font-weight-complex="normal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el <text:s text:c="2"/>Proyecto de Ley Expediente 29993 DB, presentado por los Diputados, Mario Lacava, Alejandra Obeid, Pablo Di Bert, Rosario Cristiani y Erika Gonnet, por el cual se crean las figuras legales que permitan encuadrar la Organización y Gestión de diferentes <text:span text:style-name="T1">Ámbitos</text:span> de actuación Metropolitana en <text:span text:style-name="T1">el</text:span> Territorio de la Provincia de Santa Fe, y por las razones expuestas en sus fundamentos y las que podrá dar el miembro informante, <text:s/>aconseja la aprobación del <text:span text:style-name="T1">siguiente texto:</text:span></text:p>
      <text:p text:style-name="P3"><text:span text:style-name="T1"/></text:p>
      <text:p text:style-name="P13">LA LEGISLATURA DE LA PROVINCIA DE SANTA FE SANCIONA CON FUERZA DE </text:p>
      <text:p text:style-name="P13">LEY </text:p>
      <text:p text:style-name="Preformatted_20_Text"/>
      <text:p text:style-name="Preformatted_20_Text"><text:s/><text:span text:style-name="T9">I.- DISPOSICIONES GENERALES CAPÍTULO 1: OBJETO, DEFINICIONES Y ALCANCE </text:span></text:p>
      <text:p text:style-name="P9"/>
      <text:p text:style-name="P10"><text:s/></text:p>
      <text:p text:style-name="P10">Artículo 1°: La presente ley tiene como objeto crear las figuras legales que permitan encuadrar la Organización y Gestión de diferentes Ámbitos de </text:p>
      <text:p text:style-name="P9">Actuación Metropolitana en el territorio de la Provincia de Santa Fe. </text:p>
      <text:p text:style-name="P9"/>
      <text:p text:style-name="P9">Artículo 2°: Se entiende por espacio metropolitano a la unidad geográfica </text:p>
      <text:p text:style-name="P9">integrada por territorios rurales y urbanos entre los que existen vínculos físicos, funcionales, económicos y sociales, donde pueden identificarse tres ámbitos de actuación: Conjunto de municipios, Área Metropolitana y Región Metropolitana. </text:p>
      <text:p text:style-name="P9"/>
      <text:p text:style-name="P9">Artículo 3°: Se define como ámbitos de actuación metropolitana a aquéllos que se constituyen para desarrollar acciones de cooperación y d<text:span text:style-name="T1">e </text:span>coordinación, planificación y ejecución de políticas, programas y proyectos a través de figuras u órganos de gestión inter-municipal o supra-municipal. </text:p>
      <text:p text:style-name="P9"/>
      <text:p text:style-name="P9">CAPÍTULO 2: LOS ÁMBITOS DE ACTUACIÓN METROPOLITANA. </text:p>
      <text:p text:style-name="P9"/>
      <text:p text:style-name="P9">Artículo 4°: A los efectos de la aplicación en el territorio de las figuras u órganos de gestión metropolitana se identifican los siguientes ámbitos de actuación: </text:p>
      <text:p text:style-name="P9"><text:soft-page-break/></text:p>
      <text:p text:style-name="P9">la contigüidad espacial. </text:p>
      <text:p text:style-name="P9"/>
      <text:p text:style-name="P9">4.2. Área metropolitana: </text:p>
      <text:p text:style-name="P9"/>
      <text:p text:style-name="P10">Comprende los municipios del espacio metropolitano, que configuran un territorio integrado, resultado de la articulación de estructuras urbanas y rurales donde se manifiesta una interacción física, económica, socio-cultural y demandas político- administrativas comunes. </text:p>
      <text:p text:style-name="P10">Se distinguen dos escalas de definición dentro del área metropolitana: </text:p>
      <text:p text:style-name="P9"/>
      <text:p text:style-name="P9"><text:s/>* La "contigüidad” fisica de núcleos urbanos y/o la presencia continua de actividades semi-urbanas. </text:p>
      <text:p text:style-name="P9"/>
      <text:p text:style-name="P9"><text:s/>* La "extensión": donde quedan incorporadas grandes extensiones rurales, no existiendo contigüidad fisica entre los núcleos urbanos pero sí una importante interacción económica, social y funcional. </text:p>
      <text:p text:style-name="P9"/>
      <text:p text:style-name="P9"><text:s/>4.3. Región metropolitana: </text:p>
      <text:p text:style-name="P9"/>
      <text:p text:style-name="P9"><text:s/>Refiere a la unidad territorial interprovincial que componen los municipios y comunas de la totalidad del espacio metropolitano, integrando municipios de otras jurisdicciones provinciales que mantienen fuertes vínculos económicos, sociales y funcionales entre si. </text:p>
      <text:p text:style-name="P9"/>
      <text:p text:style-name="P10"><text:span text:style-name="T1">II </text:span>.- DISPOSICIONES PARTICULARES </text:p>
      <text:p text:style-name="P10">CAPÍTULO 3: FIGURAS PARA LA ORGANIZACIÓN DE LOS ÁMBITOS DE </text:p>
      <text:p text:style-name="P9">ACTUACIÓN METROPOLITANA </text:p>
      <text:p text:style-name="P9"/>
      <text:p text:style-name="P9">Artículo 5°: Se definen tres figuras para la organización y gestión de los ámbitos de actuación metropolitana: la Asociación de Municipios; el Ente Metropolitano y el Organismo Regional Metropolitano. </text:p>
      <text:p text:style-name="P9"/>
      <text:p text:style-name="P9"><text:s/>5.1. Asociación de municipios metropolitanas. </text:p>
      <text:p text:style-name="P9"/>
      <text:p text:style-name="P9"><text:s/>Los Municipios Metropolitanos podrán desarrollar tareas operativas y de gestión en el marco de una participación mancomunada. </text:p>
      <text:p text:style-name="P9"/>
      <text:p text:style-name="P9"><text:s/>5.1.1. Constitución y naturaleza - La asociación se constituirá a partir de la suscripción de un "Convenio de Asociación" con la adhesión voluntaria de dos o más municipios y o comunas, para el cumplimiento de fines determinados y restringidos de interés común. </text:p>
      <text:p text:style-name="P9"/>
      <text:p text:style-name="P9"><text:s/>- El Convenio se ajustará a la aplicación de las reglas del derecho público, establecidas como acuerdo de voluntad entre los municipios y/o comunas que lo suscriben, siendo las atribuciones de cada uno de ellos, las que correspondan según la legislación vigente para los municipios y comunas en la Provincia de Santa Fe. </text:p>
      <text:p text:style-name="P9"><text:soft-page-break/></text:p>
      <text:p text:style-name="P9"><text:s/>- El Convenio podrá ser propuesto indistintamente por el <text:span text:style-name="T3">P</text:span>oder <text:span text:style-name="T3">E</text:span>jecutivo o el cuerpo legislativo de los municipios o comunas intervinientes y deberá ser ratificado, alternativamente, por el poder ejecutivo o el cuerpo legislativo cuando corresponda conforme a la legislación vigente. </text:p>
      <text:p text:style-name="P9"/>
      <text:p text:style-name="P9"><text:s/>- Los convenios suscritos por asociación de municipios deberán registrarse ante el gobierno de la Provincia de Santa Fe para su documentación seguimiento y eventual asistencia. </text:p>
      <text:p text:style-name="P9"/>
      <text:p text:style-name="P9"><text:s/>5.1.2. Organización </text:p>
      <text:p text:style-name="P9"/>
      <text:p text:style-name="P9">La organización de la Asociación de Municipios se dará a través de la conformación de una "Comisión Ejecutora", con atribuciones operativas cuya </text:p>
      <text:p text:style-name="P9">integración será acordada por las partes. </text:p>
      <text:p text:style-name="P9"/>
      <text:p text:style-name="P9"><text:s/>5.1.3. Funciones </text:p>
      <text:p text:style-name="P9"/>
      <text:p text:style-name="P11"><text:s/>La "Asociación de Municipios Metropolitanos" podrá desarrollar las </text:p>
      <text:p text:style-name="P11"/>
      <text:p text:style-name="P11">siguientes funciones: </text:p>
      <text:p text:style-name="P9"/>
      <text:p text:style-name="P9"><text:s/><text:span text:style-name="T3">-</text:span> Asociarse para atender problemas y desarrollar propuestas comunes. </text:p>
      <text:p text:style-name="P9"/>
      <text:p text:style-name="P9"><text:s/>- Cooperar en aspectos de interés intermunicipal. </text:p>
      <text:p text:style-name="P9"/>
      <text:p text:style-name="P9"><text:s/>- Coordinar y ejecutar acciones específicas. </text:p>
      <text:p text:style-name="P9"/>
      <text:p text:style-name="P9"><text:s/>- Prestar determinados servicios. </text:p>
      <text:p text:style-name="P9"/>
      <text:p text:style-name="P9"><text:s/>5.1.4. Competencias </text:p>
      <text:p text:style-name="P9"/>
      <text:p text:style-name="P9"><text:s/>Los municipios y comunas asociados tendrán competencia en las siguientes materias: </text:p>
      <text:p text:style-name="P9"/>
      <text:p text:style-name="P9"><text:s/>- Elaborar programas y o proyectos comunes en un campo específico: urbanismo (suelo, vivienda, equipamientos, servicios y transporte), ambiente, salud, educación, asistencia social y empleo, producción y desarrollo económico. - Coordinar <text:span text:style-name="T3">l</text:span>a gestión de obras públicas de interés común. </text:p>
      <text:p text:style-name="P9"/>
      <text:p text:style-name="P9"><text:s/>- Ejecutar obras y prestar servicios públicos en forma mancomunada. </text:p>
      <text:p text:style-name="P9"/>
      <text:p text:style-name="P9"><text:s/>- Promover ante el gobierno de la Provincia la creación de Entes para el desarrollo de proyectos especiales o prestación de servicios. </text:p>
      <text:p text:style-name="P9"/>
      <text:p text:style-name="P9"><text:s/>- Compatibilizar normas. * </text:p>
      <text:p text:style-name="P9"/>
      <text:p text:style-name="P9"><text:soft-page-break/><text:s/>- Celebrar convenios de asistencia con organismos públicos y privados. </text:p>
      <text:p text:style-name="P9"/>
      <text:p text:style-name="P9"><text:s/>5.1.5. Atribuciones y recursos </text:p>
      <text:p text:style-name="P9"/>
      <text:p text:style-name="P9"><text:s/>La "Asociación de Municipios" solventará su funcionamiento con el aporte voluntario de los municipios y comunas participantes, y en ningún caso tendrá atribuciones para establecer recursos patrimoniales propios. </text:p>
      <text:p text:style-name="P9"/>
      <text:p text:style-name="P9"><text:s/>5.1.6— Instrumentos. Será instrumento básico y obligatorio para el desarrollo de programas y proyectos de competencia de la "Comisión Ejecutora", la elaboración de un "Programa de trabajo", para el cumplimiento del fin convenido. </text:p>
      <text:p text:style-name="P9"/>
      <text:p text:style-name="P9"><text:s/>5.2. Ente Metropolitano. Se define al Ente Metropolitano como el organismo político, administrativo, técnico y de gestión del Área Metropolitana </text:p>
      <text:p text:style-name="P9"/>
      <text:p text:style-name="P9"><text:s/>5.2.1. Constitución y Naturaleza </text:p>
      <text:p text:style-name="P9"/>
      <text:p text:style-name="P9"><text:s/>- El proceso de institucionalización del Área Metropolitana se iniciará con la suscripción de un "Acta de Creación", donde los municipios y comunas del Área Metropolitana expresarán su voluntad de crear el Ente y de integrarlo, sobre la base de lo establecido por la presente ley y por su reglamentación. </text:p>
      <text:p text:style-name="P9"/>
      <text:p text:style-name="P9"><text:s/>- Los municipios y comunas del Área Metropolitana que no integren el Ente, podrán asociarse al mismo con fines específicos y restringidos, sin formar parte de sus órganos de gobierno, a través de la suscripción de un "Convenio de Asociación", en los términos que establece el artículo 5.1.1 de la presente ley. </text:p>
      <text:p text:style-name="P9"/>
      <text:p text:style-name="P9"><text:s/>- EI Ente metropolitano es un órgano supramunicipal, integrado por representantes técnicos y políticos de municipios y comunas. </text:p>
      <text:p text:style-name="P9"/>
      <text:p text:style-name="P9"><text:s/>- El Ente Metropolitano que representa al área, tendrá personalidad jurídica de derecho público, contará con autonomía administrativa, podrá disponer de patrimonio y se dará su propia organización en el marco de las disposiciones de la presente ley. </text:p>
      <text:p text:style-name="P9"/>
      <text:p text:style-name="P9"><text:s/>5.2.2. Organización </text:p>
      <text:p text:style-name="P9"/>
      <text:p text:style-name="P9"><text:s/>La estructura de organización del Ente Metropolitano estará definida por la articulación de los siguientes niveles de gobierno: </text:p>
      <text:p text:style-name="P9"/>
      <text:p text:style-name="P9"><text:s/>- Nivel Político. Estará constituido por la Asamblea deliberativa donde quedarán representados en forma equitativa cada uno de los municipios y comunas que integran el Ente, la cual asumirá la capacidad de decisión a partir de la conformación de una Junta Ejecutiva con representación del conjunto de municipios y comunas. </text:p>
      <text:p text:style-name="P9"/>
      <text:p text:style-name="P9"><text:soft-page-break/><text:s/>Podrán integrarse a este nivel político, según la modalidad que la Asamblea defina, los legisladores de los departamentos involucrados por el Área Metropolitana. </text:p>
      <text:p text:style-name="P9"/>
      <text:p text:style-name="P9"><text:s/>- Nivel Eiecutivo: Desarrollará funciones gerenciales de dirección, coordinación, técnicas y de gestión operativa, articuladas con el nivel político. Se conformará con personal técnico, seleccionado por Concurso Público. </text:p>
      <text:p text:style-name="P9"/>
      <text:p text:style-name="P9"><text:s/>- Nivel Consultivo y Participativo: Tendrá funciones de asesoramiento y se integrará por la convocatoria permanente o transitoria de instituciones públicas, organismos no gubernamentales y entidades privadas. </text:p>
      <text:p text:style-name="P9"/>
      <text:p text:style-name="P9"><text:s/>La participación se concretará a través de instrumentos de participación </text:p>
      <text:p text:style-name="P9"/>
      <text:p text:style-name="P9"><text:s/>ciudadana como la Audiencia Pública, el Referéndum -entre otros—, por </text:p>
      <text:p text:style-name="P9"/>
      <text:p text:style-name="P9"><text:s/>Consejo Económico Social Metropolitano integrado por instituciones </text:p>
      <text:p text:style-name="P9"/>
      <text:p text:style-name="P9"><text:s/>académicas, entidades representativas de la producción y el comercio, vecinales y organizaciones civiles. </text:p>
      <text:p text:style-name="P9"/>
      <text:p text:style-name="P9"><text:s/>5.2.3. Funciones </text:p>
      <text:p text:style-name="P9"/>
      <text:p text:style-name="P9"><text:s/>El Ente Metropolitano desarrollará las siguientes funciones básicas; </text:p>
      <text:p text:style-name="P9"/>
      <text:p text:style-name="P9"><text:s/>0 Formular políticas de desarrollo sustentable. 0 Elaborar planes integrales. 0 Elaborar planes sectoriales en correspondencia con las políticas y planes integrales. </text:p>
      <text:p text:style-name="P9"/>
      <text:p text:style-name="P9"><text:s/>0 Coordinar políticas, planes, programas, proyectos y acciones de </text:p>
      <text:p text:style-name="P9"/>
      <text:p text:style-name="P9"><text:s/></text:p>
      <text:p text:style-name="P9"/>
      <text:p text:style-name="P9"><text:s/></text:p>
      <text:p text:style-name="P9"/>
      <text:p text:style-name="P9"><text:s/></text:p>
      <text:p text:style-name="P9"/>
      <text:p text:style-name="P9"><text:s/></text:p>
      <text:p text:style-name="P9"/>
      <text:p text:style-name="P9"><text:s/>gestión y/o ejecución. </text:p>
      <text:p text:style-name="P9"/>
      <text:p text:style-name="P11"><text:s/>0 Realizar estudios de diagnóstico y seguimiento de procesos. 0 Sistematizar información del Área Metropolitana. 0 Gestionar y obtener recursos funcionales, patrimoniales y para la ejecución de acciones. </text:p>
      <text:p text:style-name="P11"/>
      <text:p text:style-name="P11">5.2.4. Competencias </text:p>
      <text:p text:style-name="P9"><text:soft-page-break/></text:p>
      <text:p text:style-name="P9"><text:s/>Las competencias del Ente Metropolitano abarcarán: </text:p>
      <text:p text:style-name="P9"/>
      <text:p text:style-name="P9"><text:s/>0 Desarrollo socio-económico </text:p>
      <text:p text:style-name="P9"/>
      <text:p text:style-name="P9"><text:s/>0 Ordenamiento urbano y territorial </text:p>
      <text:p text:style-name="P9"/>
      <text:p text:style-name="P9"><text:s/>0 Medio ambiente </text:p>
      <text:p text:style-name="P9"/>
      <text:p text:style-name="P9"><text:s/>0 Grandes infraestructuras, transporte metropolitano y servicios públicos. </text:p>
      <text:p text:style-name="P9"/>
      <text:p text:style-name="P9"><text:s/>0 Aspectos institucionales y jurídico-normativos de índole metropolitana </text:p>
      <text:p text:style-name="P9"/>
      <text:p text:style-name="P9"><text:s/>0 Patrimonio natural, construido y espacio público </text:p>
      <text:p text:style-name="P9"/>
      <text:p text:style-name="P9"><text:s/>5.2.5 Atribuciones y recursos </text:p>
      <text:p text:style-name="P9"/>
      <text:p text:style-name="P9"><text:s/>El Ente Metropolitano tendrá las siguientes atribuciones: </text:p>
      <text:p text:style-name="P9"/>
      <text:p text:style-name="P9"><text:s/>0 Obtener recursos para funcionamiento y formación de patrimonio </text:p>
      <text:p text:style-name="P9"/>
      <text:p text:style-name="P9"><text:s/>propio, así como para el financiamiento de estudios, programas, proyectos <text:s text:c="4"/>y ejecución de obras públicas </text:p>
      <text:p text:style-name="P9"/>
      <text:p text:style-name="P9"><text:s/>0 Contraer obligaciones financieras a través de créditos nacionales o internacionales, si las condiciones patrimoniales del Ente lo permiten </text:p>
      <text:p text:style-name="P9"/>
      <text:p text:style-name="P9"><text:s/>0 Percibir gravámenes de carácter metropolitano en el marco de la legislación que se disponga en la materia </text:p>
      <text:p text:style-name="P9"/>
      <text:p text:style-name="P9"><text:s/>0 Ejercer el poder de policía y aplicar penalidades en materias de su </text:p>
      <text:p text:style-name="P9">competencia </text:p>
      <text:p text:style-name="P9"/>
      <text:p text:style-name="P9"><text:s/>0 Aceptar e incorporar a su patrimonio donaciones y subsidios </text:p>
      <text:p text:style-name="P9"/>
      <text:p text:style-name="P9"><text:s/>Los recursos para el funcionamiento del Ente se conformarán con: </text:p>
      <text:p text:style-name="P9"/>
      <text:p text:style-name="P9"><text:s/>0 Aportes del gobierno provincial </text:p>
      <text:p text:style-name="P9"/>
      <text:p text:style-name="P9"><text:s/>0 Aportes obligatorios de municipios y comunas </text:p>
      <text:p text:style-name="P9"/>
      <text:p text:style-name="P9"><text:s/>0 Los ingresos derivados de prestamos, gravámenes, donaciones o subsidios </text:p>
      <text:p text:style-name="P9"/>
      <text:p text:style-name="P9"><text:s/>5.2.6. Instrumentos </text:p>
      <text:p text:style-name="P9"/>
      <text:p text:style-name="P9"><text:s/>0 Plan de Ordenamiento Territorial </text:p>
      <text:p text:style-name="P9"/>
      <text:p text:style-name="P9"><text:soft-page-break/><text:s/>0 Lineamientos para el desarrollo económico y social 0 Plan Integral de Desarrollo </text:p>
      <text:p text:style-name="P9"/>
      <text:p text:style-name="P9"><text:s/>0 Plan Rector Ambiental </text:p>
      <text:p text:style-name="P9"/>
      <text:p text:style-name="P9"><text:s/>0 Planes o programas sectoriales </text:p>
      <text:p text:style-name="P9"/>
      <text:p text:style-name="P9"><text:s/>0 Programas y proyectos especiales </text:p>
      <text:p text:style-name="P9"/>
      <text:p text:style-name="P9"><text:s/>5.3. Organismos de la Región Metropolitana Los Municipios y Comunas que conforman el Ente Metropolitano podrán establecer instancias de organización regional que integren a municipios y/o </text:p>
      <text:p text:style-name="P9"/>
      <text:p text:style-name="P9"><text:s/>comunas de otras jurisdicciones provinciales. </text:p>
      <text:p text:style-name="P9"/>
      <text:p text:style-name="P9"><text:s/>5.3.1. Convenio de <text:span text:style-name="T3">l</text:span>a Región Metropolitana Los entes metropolitanos de la provincia de Santa Fe podrán asociarse con </text:p>
      <text:p text:style-name="P9"/>
      <text:p text:style-name="P9"><text:s/>municipios extra-provinciales mediante una instancia de acuerdo denominada </text:p>
      <text:p text:style-name="P9"/>
      <text:p text:style-name="P9"><text:s/>"Convenio de la Región Metropolitana". </text:p>
      <text:p text:style-name="P9"><text:s/></text:p>
      <text:p text:style-name="P9"/>
      <text:p text:style-name="P9"><text:s/>Dicho acuerdo podrá estar orientado a la cooperación, a la coordinación de acciones de planificación, programación y gestión y/o a la ejecución conjunta de proyectos u obras. </text:p>
      <text:p text:style-name="P9"/>
      <text:p text:style-name="P9"><text:s/>Los municipios asociados a entes metropolitanos no formarán parte de los órganos de gobierno del Área Metropolitana. Su modalidad de participación en los mismos deberá establecerse en los términos del correspondiente Convenio. </text:p>
      <text:p text:style-name="P9"/>
      <text:p text:style-name="P9"><text:s/>5.3.2. Ente Regional Metropolitano </text:p>
      <text:p text:style-name="P9"/>
      <text:p text:style-name="P9"><text:s/>En el marco del Convenio podrá crearse un Organismo o Ente metropolitano de alcance regional y de carácter Inter-jurisdiccional, cuya conformación requerirá como condición previa la suscripción de un Tratado Parcial entre las provincias involucradas para crear regiones, tal como lo establecen los artículos 124 y 125 de la Constitución Nacional. </text:p>
      <text:p text:style-name="P9"/>
      <text:p text:style-name="P9"><text:s/>A partir de la creación del Ente los municipios y comunas de otras jurisdicciones provinciales quedarán integrados con carácter pleno, con representación y capacidad de decisión en los órganos de gobierno. </text:p>
      <text:p text:style-name="P9"/>
      <text:p text:style-name="P9"><text:s/>El Ente podrá darse su propia organización y definir funciones, competencias y atribuciones precisas en el marco de lo establecido en el correspondiente </text:p>
      <text:p text:style-name="P9"/>
      <text:p text:style-name="P11"><text:s/>Tratado Parcial Interprovincial. lll.- </text:p>
      <text:p text:style-name="P11"><text:soft-page-break/>DISPOSICIONES COMPLEMENTARIAS </text:p>
      <text:p text:style-name="P9"/>
      <text:p text:style-name="P9"><text:s/>Artículo 6°: El Poder Ejecutivo de la Provincia, con el objeto de constituir una instancia de articulación entre el gobierno provincial y los organismos creados en el artículo 5 de la presente ley, desarrollara a través del Ministerio de Gobierno y </text:p>
      <text:p text:style-name="P9"/>
      <text:p text:style-name="P9"><text:s/>Reforma del Estado las siguientes acciones: o Promover la institucionalización de los ámbitos metropolitanos de </text:p>
      <text:p text:style-name="P9"/>
      <text:p text:style-name="P9"><text:s/>actuación a través de sus figuras de organización </text:p>
      <text:p text:style-name="P9"/>
      <text:p text:style-name="P9"><text:s/></text:p>
      <text:p text:style-name="P9"><text:s/></text:p>
      <text:p text:style-name="P9"/>
      <text:p text:style-name="P9">Orientar el proceso de constitución de tales organismos </text:p>
      <text:p text:style-name="P9"/>
      <text:p text:style-name="P9"><text:s/>Coordinar las políticas provinciales con el accionar de los organismos metropolitanos. </text:p>
      <text:p text:style-name="P9"/>
      <text:p text:style-name="P9"><text:s/>Artículo 7°: <text:span text:style-name="T3">Comuniquese al Poder Ejecutivo.</text:span></text:p>
      <text:p text:style-name="P9"/>
      <text:p text:style-name="P9"><text:span text:style-name="T7"/></text:p>
      <text:p text:style-name="Preformatted_20_Text"><text:span text:style-name="T5"/></text:p>
      <text:p text:style-name="Preformatted_20_Text"><text:span text:style-name="T5">SALA DE COMISION, </text:span><text:span text:style-name="T6">14 de octubre de 2015</text:span></text:p>
      <text:p text:style-name="P7"><text:span text:style-name="T8"/></text:p>
      <text:p text:style-name="P7"><text:span text:style-name="T8">Firmantes: Gonnet – Cinalli - Panella</text:span></text:p>
      <text:p text:style-name="P5"/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4.0.5.2$Linux_x86 LibreOffice_project/5464147a081647a250913f19c0715bca595af2f</meta:generator>
    <dc:date>2015-10-15T12:20:59</dc:date>
    <meta:print-date>2015-04-01T10:29:37</meta:print-date>
    <meta:document-statistic meta:table-count="0" meta:image-count="0" meta:object-count="0" meta:page-count="8" meta:paragraph-count="129" meta:word-count="1831" meta:character-count="13199" meta:non-whitespace-character-count="10988"/>
    <meta:template xlink:type="simple" xlink:actuate="onRequest" xlink:title="Predeterminado" xlink:href="../../../../.config/libreoffice/3/user/template/Predeterminado.ott" meta:date="2014-03-18T10:20:26"/>
  </office:meta>
</office:document-meta>
</file>